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alibri" svg:font-family="Calibri" style:font-family-generic="swiss"/>
    <style:font-face style:name="Calibri Light" svg:font-family="'Calibri Light'" style:font-family-generic="swiss"/>
    <style:font-face style:name="Courier New" svg:font-family="'Courier New'" style:font-adornments="Standaard" style:font-family-generic="modern" style:font-pitch="fixed"/>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ab-stops>
          <style:tab-stop style:position="1.501cm"/>
        </style:tab-stops>
      </style:paragraph-properties>
    </style:style>
    <style:style style:name="P2" style:family="paragraph" style:parent-style-name="Standard">
      <style:paragraph-properties fo:margin-left="2.487cm" fo:margin-right="0cm" fo:margin-top="0cm" fo:margin-bottom="0cm" fo:text-indent="-2.487cm" style:auto-text-indent="false"/>
    </style:style>
    <style:style style:name="P3" style:family="paragraph" style:parent-style-name="Standard">
      <style:text-properties style:language-asian="nl" style:country-asian="NL"/>
    </style:style>
    <style:style style:name="P4" style:family="paragraph" style:parent-style-name="Standard">
      <style:text-properties fo:font-weight="bold" style:font-weight-asian="bold" style:font-weight-complex="bold"/>
    </style:style>
    <style:style style:name="P5" style:family="paragraph" style:parent-style-name="Title" style:master-page-name="Standard">
      <style:paragraph-properties style:page-number="auto"/>
      <style:text-properties fo:font-size="26pt" style:font-size-asian="26pt" style:font-size-complex="26pt"/>
    </style:style>
    <style:style style:name="P6" style:family="paragraph" style:parent-style-name="List_20_Paragraph" style:list-style-name="WWNum5">
      <style:text-properties fo:font-style="italic" style:language-asian="nl" style:country-asian="NL" style:font-style-asian="italic" style:font-style-complex="italic"/>
    </style:style>
    <style:style style:name="P7" style:family="paragraph" style:parent-style-name="List_20_Paragraph" style:list-style-name="WWNum8"/>
    <style:style style:name="P8" style:family="paragraph" style:parent-style-name="List_20_Paragraph" style:list-style-name="WWNum9"/>
    <style:style style:name="P9" style:family="paragraph" style:parent-style-name="List_20_Paragraph" style:list-style-name="WWNum5">
      <style:paragraph-properties fo:margin-left="1.501cm" fo:margin-right="0cm" fo:text-indent="-0.75cm" style:auto-text-indent="false"/>
      <style:text-properties fo:font-style="italic" style:language-asian="nl" style:country-asian="NL"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style:language-asian="nl" style:country-asian="NL" style:font-weight-asian="bold" style:font-weight-complex="bold"/>
    </style:style>
    <style:style style:name="T3" style:family="text">
      <style:text-properties style:language-asian="nl" style:country-asian="NL"/>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verleg Pré Wonen, bewonerscommissie Patrimoniumbuurt en bewoners </text:p>
      <text:p text:style-name="Standard"/>
      <text:p text:style-name="P1">Datum: <text:tab/><text:tab/>10 november 2023 </text:p>
      <text:p text:style-name="P2">Aanwezig:<text:tab/><text:span text:style-name="T1">Bewonerscommissie:</text:span> Nico Oudshoorn. Ton van der Voort, Arnold van Strien, Peter Ree, Anneke Jongejan </text:p>
      <text:p text:style-name="P2"><text:tab/><text:span text:style-name="T1">Pre Wonen:</text:span> Florian Gase, leefbaarheidscoach </text:p>
      <text:p text:style-name="P2"><text:tab/><text:span text:style-name="T1">Bewoners:</text:span> Bram van Tongeren, Nikola Cace, Rogier Charles, Laura Schön, Diana Teeuwen, Mirjan Alsema(verslag) </text:p>
      <text:list xml:id="list5714166658900014317" text:style-name="Outline">
        <text:list-item>
          <text:h text:style-name="Heading_20_1" text:outline-level="1">Opening <text:tab/></text:h>
        </text:list-item>
      </text:list>
      <text:p text:style-name="Standard">Nico Oudshoorn opent de opening en zit het overleg voor. </text:p>
      <text:list xml:id="list36675050" text:continue-numbering="true" text:style-name="Outline">
        <text:list-item>
          <text:h text:style-name="Heading_20_1" text:outline-level="1">Voorstelrondje</text:h>
        </text:list-item>
      </text:list>
      <text:p text:style-name="Standard">De aanwezigen stellen zichzelf voor. De bewoners die zijn aangesloten bij dit overleg zijn een deel van de groep bewoners die in maart 2023 een brief hebben gestuurd aan het bestuur van Pré Wonen. </text:p>
      <text:list xml:id="list36689449" text:continue-numbering="true" text:style-name="Outline">
        <text:list-item>
          <text:h text:style-name="Heading_20_1" text:outline-level="1">Vaststellen agenda </text:h>
        </text:list-item>
      </text:list>
      <text:p text:style-name="Standard">Bij punt 7 over de taak van de bewonerscommissie wordt op verzoek toegevoegd de wensen over de rol en communicatie van de bewonerscommissie toegevoegd. </text:p>
      <text:list xml:id="list36672409" text:continue-numbering="true" text:style-name="Outline">
        <text:list-item>
          <text:h text:style-name="Heading_20_1" text:outline-level="1">Energielabels</text:h>
        </text:list-item>
      </text:list>
      <text:p text:style-name="Standard">De bewoners hebben voorafgaand vragen gesteld over de energielabels en de zorgen hierover. Florian geeft namens Pré Wonen antwoord. </text:p>
      <text:list xml:id="list766950804915012963" text:style-name="WWNum5">
        <text:list-item>
          <text:p text:style-name="P6">Er zijn mensen die (nu of nog steeds) een heel laag label hebben. Welke plannen zijn er op korte termijn om aanpassingen te doen aan de woningen om dit te verbeteren? </text:p>
        </text:list-item>
      </text:list>
      <text:p text:style-name="Standard"><text:span text:style-name="T2">Antwoord:</text:span><text:span text:style-name="T3"> Geen. Pré Wonen focust zich eerst op de wettelijk verplichte verbeteringen bij woningen met een E, F, of G label en verwijst naar de nationale prestatieafspraken. Monumenten zijn van deze verplichtingen uitgezonderd en hebben nu dus geen prioriteit. Pré wonen heeft nu een aanpak om niet-monumentale woningen met een slecht label aan te pakken tot 2028. Daarna pas wordt gekeken naar een aanpak voor andere woningen. Na 2028 worden de woningen met het E, F, G label uitgefaseerd, maar ook hiervoor geldt een uitzondering voor monumenten. </text:span></text:p>
      <text:list xml:id="list36688815" text:continue-numbering="true" text:style-name="WWNum5">
        <text:list-item>
          <text:p text:style-name="P6">Welke mogelijkheden zijn er vanuit Pré Wonen voor deze bewoners om een bijdrage in de energiekosten te krijgen? </text:p>
        </text:list-item>
      </text:list>
      <text:p text:style-name="Standard"><text:span text:style-name="T2">Antwoord:</text:span><text:span text:style-name="T3"> Geen. Pré Wonen verwijst bewoners hiervoor naar de gemeente. </text:span></text:p>
      <text:list xml:id="list36694379" text:continue-numbering="true" text:style-name="WWNum5">
        <text:list-item>
          <text:p text:style-name="P6">Er zijn nog steeds grote twijfels over de kwaliteit van het energielabel onderzoek en de juistheid van de labels. Is Pré Wonen bereid om bij enkele huurders een second opinion uit te laten voeren, als steekproef op de kwaliteit? Een aantal voorbeelden van de twijfels: </text:p>
          <text:list>
            <text:list-item>
              <text:p text:style-name="P9">Het onderzoek is op sommige locaties zeer beperkt uitgevoerd, waarbij de onderzoeker slechts enkele minuten binnen is geweest. In 1 geval heeft de medewerker aangegeven dat <text:soft-page-break/>enkel sprake was van een aanvulling in verband met de onjuiste metingen van jaren daarvoor. Maar de eisen aan het label en hoe deze tot stand komen zijn in 2021 gewijzigd. Dit is nu niet meegenomen in de meting. Dit geeft geen vertrouwen in de zorgvuldige en professionele totstandkoming van het label, terwijl het energielabel wel steeds relevanter wordt voor benodigde aanpassingen en de gevraagde huur. </text:p>
            </text:list-item>
            <text:list-item>
              <text:p text:style-name="P9">Sommige uitslagen lijken niet te kloppen met de staat van de woning en de mate van aanpassingen. Bepaalde woningen hebben een energielabel C terwijl er nauwelijks isolerende maatregelen zijn genomen en de huizen tochten en lastig te verwarmen zijn. </text:p>
            </text:list-item>
          </text:list>
        </text:list-item>
      </text:list>
      <text:p text:style-name="Standard"><text:span text:style-name="T2">Antwoord:</text:span><text:span text:style-name="T3"> Pré Wonen is niet bereid om hierop actie te ondernemen. Er is geen reden om de labels niet te vertrouwen. Er is sprake van een gecertificeerd bedrijf en het onderzoek vindt plaats op basis van vastgelegde punten. </text:span></text:p>
      <text:p text:style-name="P3">De bewoners verzoeken uitdrukkelijk om een heroverweging van dit besluit, gelet op de grote hoeveelheid signalen van de bewoners en vragen Florian dit voor te leggen aan het bestuur. Gelet op alle signalen van de onjuistheid in zowel het proces als de uitkomt, lijkt het vertrouwen van Pré Wonen dat in normale omstandigheden gerechtvaardigd zou zijn, niet meer terecht. <text:s/></text:p>
      <text:p text:style-name="P3">De bewoners hopen om samen te kunnen werken in een zorgvuldige vaststelling van de labels. Dit is van belang voor het vertrouwen in de labels, maar ook vanwege de invloed op eventuele <text:s/>huurverhogingen. Het gaat hier bovendien ook om de ervaring in de praktijk van bewoners. Als een label juist is vanwege het gebruik van isolatiemateriaal, maar de verwerking ervan is niet juist, dan zitten bewoners nog steeds in de kou. </text:p>
      <text:p text:style-name="P3">Als dit niet mogelijk is, gaan de bewoners andere stappen ondernemen. Er wordt in ieder geval een brede inventarisatie gedaan onder de andere huurders. <text:s/></text:p>
      <text:p text:style-name="Standard"><text:span text:style-name="T2">Afspraak:</text:span><text:span text:style-name="T3"> Florian legt dit terug bij Pré Wonen en koppelt terug aan de bewonerscommissie. </text:span></text:p>
      <text:list xml:id="list36677809" text:continue-numbering="true" text:style-name="WWNum5">
        <text:list-item>
          <text:p text:style-name="P6">Waar kunnen bewoners hun rapport opvragen met de meetresultaten? Staan deze ergens online, of kan dat bij Pré? </text:p>
        </text:list-item>
      </text:list>
      <text:p text:style-name="Standard">Het energielabel en het rapport kan je inzien op <text:a xlink:type="simple" xlink:href="https://mijn.overheid.nl/" text:style-name="Internet_20_link" text:visited-style-name="Visited_20_Internet_20_Link">MijnOverheid.nl</text:a>. Bewoners kunnen hierop inloggen met DigID. Onder het kopje Wonen staat het energielabel en het rapport.</text:p>
      <text:list xml:id="list36676141" text:continue-list="list36672409" text:style-name="Outline">
        <text:list-item>
          <text:h text:style-name="Heading_20_1" text:outline-level="1">Visie op de toekomst </text:h>
        </text:list-item>
      </text:list>
      <text:p text:style-name="Standard">Uit voorgaand agendapunt blijkt dat Pré Wonen geen toekomstvisie op energie, gas, isolatie en overige duurzaamheidsmaatregelen voor de Patrimoniumbuurt. Florian bevestigt dit en verwijst naar de wettelijke eisen. De buurtbewoners vinden dit onbegrijpelijk en onvoldoende. </text:p>
      <text:p text:style-name="Standard"><text:span text:style-name="T1">Afspraak:</text:span> Florian en Ton organiseren een gesprek met het bestuur en de directeur Wonen om de verschillende zorgen te bespreken. </text:p>
      <text:list xml:id="list36677059" text:continue-numbering="true" text:style-name="Outline">
        <text:list-item>
          <text:h text:style-name="Heading_20_1" text:outline-level="1">Problematiek monumentenstatus </text:h>
        </text:list-item>
      </text:list>
      <text:p text:style-name="Standard">Er staan inmiddels 11 huurwoningen leeg in de Patrimoniumbuurt. Reden is dat door de monumentenstatus van de woningen een <text:span text:style-name="T4">omgevingsvergunning wijzigen monument</text:span> nodig is. Hierdoor moeten verbouwingen aan veel meer eisen voldoen. Er is hierover al een paar jaar overleg tussen Pré Wonen, de wethouder en de bewonerskern. Het is onduidelijk wat nu de status is. </text:p>
      <text:p text:style-name="Standard">Dit is niet alleen problematisch bij mutaties waar grote verbouwingen/verduurzaming mogelijk is. Het heeft ook gevolgen voor algemeen onderhoud en bijvoorbeeld de isolatie van voordeuren etc. </text:p>
      <text:p text:style-name="Standard"><text:soft-page-break/>De bewoners van de koopwoningen van de Patrimoniumbuurt hebben gereageerd op de voorgenomen Erfgoednota, juist om dit probleem aan te kaarten. Het is niet bekend of Pré Wonen ook een zienswijze heeft ingediend. </text:p>
      <text:p text:style-name="P4">Afspraak: </text:p>
      <text:list xml:id="list3494265552245559008" text:style-name="WWNum8">
        <text:list-item>
          <text:p text:style-name="P7">Florian: zoekt uit wat de status is van de grote verbouwingen bij mutaties en de (algemene) gevolgen voor individuele woningaanpassingen en koppelt dit terug. <text:s text:c="2"/></text:p>
        </text:list-item>
        <text:list-item>
          <text:p text:style-name="P7">Bewoners en bewonerscommissie bekijken hoe zij kunnen bijdragen aan het komen tot een oplossing. Mogelijk politiek of media. <text:s text:c="3"/></text:p>
        </text:list-item>
      </text:list>
      <text:list xml:id="list36686102" text:continue-list="list36677059" text:style-name="Outline">
        <text:list-item>
          <text:h text:style-name="Heading_20_1" text:outline-level="1">Bewonerscommissie</text:h>
        </text:list-item>
      </text:list>
      <text:p text:style-name="Standard">Ton legt het systematiek van het huurdersoverleg uit. Er is verschil tussen de bewonerskern en de bewonerscommissie. De bewonerscommissie van de Patrimoniumbuurt is goed vertegenwoordigd in de bewonerskern, waarin het algemene beleid en bestuurlijke keuzes worden besproken. Een groot deel van andere bewonerscommissies is slapend. Het is lastig om de bewoners te bereiken. Op dit moment werken Pré Wonen en de bewonerskern aan een nieuw plan om bewoners te betrekken. </text:p>
      <text:p text:style-name="Standard">Er is een verschil in inzicht tussen de bewonerscommissie en de bewoners over de (wettelijke) taak van de bewonerscommissie en de vertegenwoordiging en communicatie met de bewoners. Dit wordt besproken. Er is wel een gedeeld beeld dat het goed is dat we in gesprek zijn en dat er jonge aanwas is om mee te denken en te werken. Alle partijen spreken de wens uit om niet te lang te blijven hangen bij het verleden, maar juist te kijken hoe we de bewonerscommissie in de toekomst willen vormgeven. </text:p>
      <text:p text:style-name="Standard">Florian legt uit wat de rol van Pré Wonen is richting de bewonerscommissie: er is maximaal 2 keer per jaar een overleg. Pré kan optreden als notulist. Verder is er een budget voor koffie- en ruimtekosten. Pré heeft vooralsnog geen andere rol richting <text:s/>de bewonerscommissie. </text:p>
      <text:p text:style-name="Standard">Er is geen reglement of iets dergelijks waarin is vastgelegd hoe de bewonerscommissie wordt ver- of herkozen. </text:p>
      <text:p text:style-name="P4">Afspraak: </text:p>
      <text:list xml:id="list36674138" text:continue-list="list3494265552245559008" text:style-name="WWNum8">
        <text:list-item>
          <text:p text:style-name="P7">Een kleine afvaardiging van zowel de bewonerscommissie als de bewoners werken een voorstel uit voor de toekomst van de bewonerscommissie, inclusief de communicatie naar bewoners. Deelnemers in ieder geval: Ton, Diana, Mirjan. Deze groep doet ook een datumvoorstel voor een overleg in januari om het voorstel te presenteren en vast te stellen. </text:p>
        </text:list-item>
        <text:list-item>
          <text:p text:style-name="P7">Ton stuurt de huidige voorstellen voor de omvorming van bewonerskern en commissies, zodat we hierop kunnen aansluiten. </text:p>
        </text:list-item>
      </text:list>
      <text:list xml:id="list36693140" text:continue-list="list36686102" text:style-name="Outline">
        <text:list-item>
          <text:h text:style-name="Heading_20_1" text:outline-level="1">Wat verder ter tafel komt </text:h>
        </text:list-item>
      </text:list>
      <text:list xml:id="list8400377649827768334" text:style-name="WWNum9">
        <text:list-item>
          <text:p text:style-name="P8">Diana vraagt aandacht voor het onderhoud bij de leegstaande woningen. Zij noemt een voorbeeld van Talmastraat 6, waar de heg niet meer wordt onderhouden doordat er geen contract is hiervoor met een huurder, en waar de vloerbedekking al maanden in de tuin ligt. Florian koppelt dit terug aan Pré. </text:p>
        </text:list-item>
        <text:list-item>
          <text:p text:style-name="P8">Laura heeft een signaal dat Pré geen toestemming geeft voor de aanleg van een zelf aangebrachte voorziening (ZAV) voor de overstap van gas naar elektra in de keuken. Florian <text:soft-page-break/>herkent dit niet en ook Ton geeft aan dat hij wel toestemming heeft gekregen voor een ZAV. Laura geeft dit door aan de betreffende bewoner. </text:p>
        </text:list-item>
        <text:list-item>
          <text:p text:style-name="P8">Rogier vraagt aandacht voor het rattenprobleem. Dit wordt niet structureel aangepakt. Bestrijding is een taak van de gemeente, maar Pré is verantwoordelijk voor het opknappen van de schade aan huizen en tuinen. Als het probleem blijft en breder in de buurt speelt, kan Pré mogelijk helpen bij signalering en agendering bij de gemeente. </text:p>
        </text:list-item>
        <text:list-item>
          <text:p text:style-name="P8">Peter doet een oproep aan alle aanwezigen om ook aanwezig te zijn bij de wijkraad van 29 novemb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alibri" svg:font-family="Calibri" style:font-family-generic="swiss"/>
    <style:font-face style:name="Calibri Light" svg:font-family="'Calibri Light'" style:font-family-generic="swiss"/>
    <style:font-face style:name="Courier New" svg:font-family="'Courier New'" style:font-adornments="Standaard" style:font-family-generic="modern" style:font-pitch="fixed"/>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Kop_20_1_20_Char" style:display-name="Kop 1 Char" style:family="text" style:parent-style-name="Default_20_Paragraph_20_Font">
      <style:text-properties fo:color="#2f5496" style:font-name="Calibri Light" fo:font-size="16pt" style:font-size-asian="16pt" style:font-size-complex="16pt"/>
    </style:style>
    <style:style style:name="Titel_20_Char" style:display-name="Titel Char" style:family="text" style:parent-style-name="Default_20_Paragraph_20_Font">
      <style:text-properties style:font-name="Calibri Light" fo:font-size="28pt" fo:letter-spacing="-0.018cm" style:letter-kerning="true" style:font-size-asian="28pt" style:font-size-complex="28pt"/>
    </style:style>
    <style:style style:name="Kop_20_2_20_Char" style:display-name="Kop 2 Char" style:family="text" style:parent-style-name="Default_20_Paragraph_20_Font">
      <style:text-properties fo:color="#2f5496" style:font-name="Calibri Light" fo:font-size="13pt" style:font-size-asian="13pt"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bmania S.</meta:initial-creator>
    <dc:creator>Diana Teeuwen</dc:creator>
    <meta:editing-cycles>4</meta:editing-cycles>
    <meta:creation-date>2023-11-10T08:29:00</meta:creation-date>
    <dc:date>2024-04-16T16:43:06.64</dc:date>
    <meta:editing-duration>PT35M32S</meta:editing-duration>
    <meta:generator>OpenOffice/4.1.15$Win32 OpenOffice.org_project/4115m2$Build-9813</meta:generator>
    <meta:document-statistic meta:table-count="0" meta:image-count="0" meta:object-count="0" meta:page-count="4" meta:paragraph-count="50" meta:word-count="1411" meta:character-count="8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